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een parkeerplaats van 6-10 t/m 1-12-2025, Westelijk Halfrond t.b.v. nr.  149, 1183H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5 een besluit genomen op de aanvraag. De vergunning is aangevraagd voor het plaatsen van een afvalcontainer op een parkeerplaats van 6-10 t/m 1-12-2025 op locatie Westelijk Halfrond t.b.v. nr.  149, 1183H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7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88</meta:user-defined>
    <meta:user-defined meta:name="DCTERMS.abstract">Betreft:  besluit op locatie Westelijk Halfrond t.b.v. nr.  149, 1183HT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afvalcontainer op een parkeerplaats van 6-10 t/m 1-12-2025, Westelijk Halfrond t.b.v. nr.  149, 1183HT Amstelveen</meta:user-defined>
    <meta:user-defined meta:name="DCTERMS.W3CDTF/DCTERMS.available">2025-08-28</meta:user-defined>
    <meta:user-defined meta:name="DCTERMS.W3CDTF/OVERHEIDop.jaargang">2025</meta:user-defined>
    <meta:user-defined meta:name="OVERHEIDop.publicationIssue">374940</meta:user-defined>
    <meta:user-defined meta:name="OVERHEIDop.GmbID/DC.identifier">gmb-2025-374940</meta:user-defined>
    <meta:user-defined meta:name="OVERHEIDop.versieInformatie"/>
  </office:meta>
</office:document-meta>
</file>