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het Flippofeest op 28 juni 2025- Groenwegh 17 Hoogmade - 78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4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het Flippofeest op 28 juni 2025- Groenwegh 17 Hoogmade - 781089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94</meta:user-defined>
    <meta:user-defined meta:name="OVERHEIDop.GmbID/DC.identifier">gmb-2025-37494</meta:user-defined>
    <meta:user-defined meta:name="OVERHEIDop.versieInformatie"/>
  </office:meta>
</office:document-meta>
</file>