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26 opslagcontainers van 19-08 t/m 24-11-2025, Jeanne d'Arclaan op parkeerplaats en voetpad nabij nrs. 256-470, 1183B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augustus 2025 een besluit genomen op de aanvraag. De vergunning is aangevraagd voor het plaatsen van 26 opslagcontainers van 19-08 t/m 24-11-2025 op locatie Jeanne d'Arclaan op parkeerplaats en voetpad nabij nrs. 256-470, 1183BH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637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7 okto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37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493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3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3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78</meta:user-defined>
    <meta:user-defined meta:name="DCTERMS.abstract">Betreft:  besluit op locatie Jeanne d'Arclaan op parkeerplaats en voetpad nabij nrs. 256-470, 1183BH Amstelveen</meta:user-defined>
    <dc:language>nl</dc:language>
    <meta:user-defined meta:name="OVERHEIDop.locatietype/OVERHEIDop.gebiedsmarkering">Vlak</meta:user-defined>
    <meta:user-defined meta:name="DC.title">Aanvraag vergunning toegekend voor het plaatsen van 26 opslagcontainers van 19-08 t/m 24-11-2025, Jeanne d'Arclaan op parkeerplaats en voetpad nabij nrs. 256-470, 1183BH Amstelveen</meta:user-defined>
    <meta:user-defined meta:name="DCTERMS.W3CDTF/DCTERMS.available">2025-08-28</meta:user-defined>
    <meta:user-defined meta:name="DCTERMS.W3CDTF/OVERHEIDop.jaargang">2025</meta:user-defined>
    <meta:user-defined meta:name="OVERHEIDop.publicationIssue">374935</meta:user-defined>
    <meta:user-defined meta:name="OVERHEIDop.GmbID/DC.identifier">gmb-2025-374935</meta:user-defined>
    <meta:user-defined meta:name="OVERHEIDop.versieInformatie"/>
  </office:meta>
</office:document-meta>
</file>