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en het aanbrengen van een constructieve wijziging, Van Weerden Poelmanlaan 15, 1185H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ugustus 2025 een besluit genomen op de aanvraag. De vergunning is aangevraagd voor het maken van een uitbouw en het aanbrengen van een constructieve wijziging op locatie Van Weerden Poelmanlaan 15, 1185HA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14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1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9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46</meta:user-defined>
    <meta:user-defined meta:name="DCTERMS.abstract">Betreft:  besluit op locatie Van Weerden Poelmanlaan 15, 1185HA Amstelveen</meta:user-defined>
    <dc:language>nl</dc:language>
    <meta:user-defined meta:name="DC.title">Aanvraag vergunning toegekend voor het maken van een uitbouw en het aanbrengen van een constructieve wijziging, Van Weerden Poelmanlaan 15, 1185HA Amstelveen</meta:user-defined>
    <meta:user-defined meta:name="OVERHEIDop.locatietype/OVERHEIDop.gebiedsmarkering">GeometrieRef</meta:user-defined>
    <meta:user-defined meta:name="DCTERMS.W3CDTF/DCTERMS.available">2025-08-28</meta:user-defined>
    <meta:user-defined meta:name="DCTERMS.W3CDTF/OVERHEIDop.jaargang">2025</meta:user-defined>
    <meta:user-defined meta:name="OVERHEIDop.externeBijlage">Afwijkvergunning|exb-2025-31581</meta:user-defined>
    <meta:user-defined meta:name="OVERHEIDop.publicationIssue">374934</meta:user-defined>
    <meta:user-defined meta:name="OVERHEIDop.GmbID/DC.identifier">gmb-2025-374934</meta:user-defined>
    <meta:user-defined meta:name="OVERHEIDop.versieInformatie"/>
  </office:meta>
</office:document-meta>
</file>