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212-H 1073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constructieve wijziging op de begane grond</text:p>
            <text:p text:style-name="common-al">Zaakadres: Van Ostadestraat 212-H 1073TS Amsterdam</text:p>
            <text:p text:style-name="common-al">Datum ontvangst: 20-08-2025</text:p>
            <text:p text:style-name="common-al">Zaaknummer: Z2025-035525</text:p>
            <text:p text:style-name="common-al">DSO-nummer: 20250820004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3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525</meta:user-defined>
    <meta:user-defined meta:name="DCTERMS.abstract">interne constructieve wijziging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212-H 1073TS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931</meta:user-defined>
    <meta:user-defined meta:name="OVERHEIDop.GmbID/DC.identifier">gmb-2025-374931</meta:user-defined>
    <meta:user-defined meta:name="OVERHEIDop.versieInformatie"/>
  </office:meta>
</office:document-meta>
</file>