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15, 3959AM Overberg, Melding kleinschalig evenement fair op 26 september (RX2025-00002049, 2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15, 3959AM Overberg, Melding kleinschalig evenement fair op 26 september (RX2025-00002049, 26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9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049</meta:user-defined>
    <meta:user-defined meta:name="DCTERMS.abstract">Haarweg 15, 3959AM Overberg, Melding kleinschalig evenement fair op 26 september (RX2025-00002049, 26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15, 3959AM Overberg, Melding kleinschalig evenement fair op 26 september (RX2025-00002049, 26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29</meta:user-defined>
    <meta:user-defined meta:name="OVERHEIDop.GmbID/DC.identifier">gmb-2025-374929</meta:user-defined>
    <meta:user-defined meta:name="OVERHEIDop.versieInformatie"/>
  </office:meta>
</office:document-meta>
</file>