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e Wetstein Pfisterlaan, 3971BW Driebergen-Rijsenburg, Melding kleinschalig evenement buurtborrel op 6 september (RX2025-00002050, 26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e Wetstein Pfisterlaan, 3971BW Driebergen-Rijsenburg, Melding kleinschalig evenement buurtborrel op 6 september (RX2025-00002050, 26 augustus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492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2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2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2050</meta:user-defined>
    <meta:user-defined meta:name="DCTERMS.abstract">De Wetstein Pfisterlaan, 3971BW Driebergen-Rijsenburg, Melding kleinschalig evenement buurtborrel op 6 september (RX2025-00002050, 26 augustus 2025)</meta:user-defined>
    <dc:language>nl</dc:language>
    <meta:user-defined meta:name="OVERHEIDop.locatietype/OVERHEIDop.gebiedsmarkering">Lijn</meta:user-defined>
    <meta:user-defined meta:name="DC.title">Gemeente Utrechtse Heuvelrug, ingediende melding APV/Bijzondere wetten - de Wetstein Pfisterlaan, 3971BW Driebergen-Rijsenburg, Melding kleinschalig evenement buurtborrel op 6 september (RX2025-00002050, 26 augustus 2025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927</meta:user-defined>
    <meta:user-defined meta:name="OVERHEIDop.GmbID/DC.identifier">gmb-2025-374927</meta:user-defined>
    <meta:user-defined meta:name="OVERHEIDop.versieInformatie"/>
  </office:meta>
</office:document-meta>
</file>