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 Jantje Beton van 1 maart t/m 7 maart 2026  (RX2025-00001879, 26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Jantje Beton van 1 maart t/m 7 maart 2026 (RX2025-00001879, 26 augustus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49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879</meta:user-defined>
    <meta:user-defined meta:name="DCTERMS.abstract">Gemeente Utrechtse Heuvelrug, Melding gebruik maken doorlopende collectevergunning  Jantje Beton van 1 maart t/m 7 maart 2026 (RX2025-00001879, 26 augustus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 Jantje Beton van 1 maart t/m 7 maart 2026  (RX2025-00001879, 26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923</meta:user-defined>
    <meta:user-defined meta:name="OVERHEIDop.GmbID/DC.identifier">gmb-2025-374923</meta:user-defined>
    <meta:user-defined meta:name="OVERHEIDop.versieInformatie"/>
  </office:meta>
</office:document-meta>
</file>