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Venen 1, 3951LN Maarn, Ontheffing geluid voor een tuinfeest op 6 september 2025 van 17.00 uur tot 01.00 uur (RX2025-00001799,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De Venen 1, 3951LN Maarn, Ontheffing geluid voor een tuinfeest op 6 september 2025 van 17.00 uur tot 01.00 uur. (RX2025-00001799,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9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799</meta:user-defined>
    <meta:user-defined meta:name="DCTERMS.abstract">De Venen 1, 3951LN Maarn, Ontheffing geluid voor een tuinfeest op 6 september 2025 van 17.00 uur tot 01.00 uur. (RX2025-00001799, 26 augustus 2025)</meta:user-defined>
    <dc:language>nl</dc:language>
    <meta:user-defined meta:name="OVERHEIDop.locatietype/OVERHEIDop.gebiedsmarkering">Punt</meta:user-defined>
    <meta:user-defined meta:name="DC.title">Gemeente Utrechtse Heuvelrug, verleende ontheffing APV/Bijzondere wetten - De Venen 1, 3951LN Maarn, Ontheffing geluid voor een tuinfeest op 6 september 2025 van 17.00 uur tot 01.00 uur (RX2025-00001799, 26 augustus 2025)</meta:user-defined>
    <meta:user-defined meta:name="DCTERMS.W3CDTF/DCTERMS.available">2025-08-28</meta:user-defined>
    <meta:user-defined meta:name="DCTERMS.W3CDTF/OVERHEIDop.jaargang">2025</meta:user-defined>
    <meta:user-defined meta:name="OVERHEIDop.publicationIssue">374922</meta:user-defined>
    <meta:user-defined meta:name="OVERHEIDop.GmbID/DC.identifier">gmb-2025-374922</meta:user-defined>
    <meta:user-defined meta:name="OVERHEIDop.versieInformatie"/>
  </office:meta>
</office:document-meta>
</file>