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 1211 BH Hilversum, Verzoeklocatie 2025012701505 (verbouwen gedeelte monumentaal winkelpand naar 2 woningen); 1702670; 2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straat 5, 1211 BH Hilversum, Verzoeklocatie 2025012701505 (verbouwen gedeelte monumentaal winkelpand naar 2 woningen); 1702670; 27-01-2025; Status: Aanvraag ontvangen, gemeente Hilversum</text:p>
            <text:p text:style-name="common-al">
            
          </text:p>
            <text:p text:style-name="common-al">Datum indiening aanvraa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67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ssumerstraat 5, 1211 BH Hilversum, Verzoeklocatie 2025012701505 (verbouwen gedeelte monumentaal winkelpand naar 2 woningen); 1702670; 27-01-2025; Status: Aanvraag ontvangen, gemeente Hilversum</meta:user-defined>
    <meta:user-defined meta:name="DCTERMS.W3CDTF/DCTERMS.available">2025-01-30</meta:user-defined>
    <meta:user-defined meta:name="DCTERMS.W3CDTF/OVERHEIDop.jaargang">2025</meta:user-defined>
    <meta:user-defined meta:name="OVERHEIDop.publicationIssue">37492</meta:user-defined>
    <meta:user-defined meta:name="OVERHEIDop.GmbID/DC.identifier">gmb-2025-37492</meta:user-defined>
    <meta:user-defined meta:name="OVERHEIDop.versieInformatie"/>
  </office:meta>
</office:document-meta>
</file>