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d1050b-974e-45ba-9e92-f286a8371b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opernicusstraat 43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8 november 2024 een verkeersbesluit is gepubliceerd onder nummer 472029 ten behoeve van het instellen van oplaadvakken ter hoogte van perceel Copernicusstraat 43;</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Copernicusstraat 43 (parkeervaknummers 124364485328 en 124369485332)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101.71132075471698mm"><draw:image xlink:href="Pictures/Afbeelding1iddd1050b-974e-45ba-9e92-f286a8371b88.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pernicusstraat 43 opheffen aanleg elektrische oplaadvakken - Copernicus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pernicusstraat 43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opernicusstraat 43 opheffen aanleg elektrische oplaadvakken</meta:user-defined>
    <meta:user-defined meta:name="DCTERMS.W3CDTF/DCTERMS.available">2025-08-29</meta:user-defined>
    <meta:user-defined meta:name="DCTERMS.W3CDTF/OVERHEIDop.jaargang">2025</meta:user-defined>
    <meta:user-defined meta:name="OVERHEIDop.publicationIssue">374918</meta:user-defined>
    <meta:user-defined meta:name="OVERHEIDop.GmbID/DC.identifier">gmb-2025-374918</meta:user-defined>
    <meta:user-defined meta:name="OVERHEIDop.versieInformatie"/>
  </office:meta>
</office:document-meta>
</file>