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aa5324-7d2e-4300-ba02-247fcb315d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eemsterstraat 572 aanleg gehandicaptenparkeerplaats kenteken S-517-J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S-517-J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S-517-JV en het aanbrengen van ondersteunende markeringen (RVV 1990), in te stellen: een gehandicaptenparkeerplaats ter hoogte van perceel Beemsterstraat 572 (parkeervaknummer 1253964901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1.23018867924526mm"><draw:image xlink:href="Pictures/Afbeelding1if4aa5324-7d2e-4300-ba02-247fcb315d88.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1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emsterstraat 572 aanleg gehandicaptenparkeerplaats kenteken S-517-JV - Beemsterstraat 5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emsterstraat 572 aanleg gehandicaptenparkeerplaats kenteken S-517-JV</meta:user-defined>
    <meta:user-defined meta:name="OVERHEIDop.verkeersbordcode">E6</meta:user-defined>
    <dc:language>nl</dc:language>
    <meta:user-defined meta:name="OVERHEIDop.locatietype/OVERHEIDop.gebiedsmarkering">Adres</meta:user-defined>
    <meta:user-defined meta:name="DC.title">Amsterdam Noord, verkeersbesluit Beemsterstraat 572 aanleg gehandicaptenparkeerplaats kenteken S-517-JV</meta:user-defined>
    <meta:user-defined meta:name="DCTERMS.W3CDTF/DCTERMS.available">2025-08-29</meta:user-defined>
    <meta:user-defined meta:name="DCTERMS.W3CDTF/OVERHEIDop.jaargang">2025</meta:user-defined>
    <meta:user-defined meta:name="OVERHEIDop.publicationIssue">374917</meta:user-defined>
    <meta:user-defined meta:name="OVERHEIDop.GmbID/DC.identifier">gmb-2025-374917</meta:user-defined>
    <meta:user-defined meta:name="OVERHEIDop.versieInformatie"/>
  </office:meta>
</office:document-meta>
</file>