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84-3 1074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.....................................</text:p>
            <text:p text:style-name="common-al">Zaakadres: Tweede Jan van der Heijdenstraat 84-3 1074XZ Amsterdam</text:p>
            <text:p text:style-name="common-al">Datum ontvangst: 02-06-2025</text:p>
            <text:p text:style-name="common-al">Zaaknummer: Z2025-023720</text:p>
            <text:p text:style-name="common-al">DSO-nummer: 20250602017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20</meta:user-defined>
    <meta:user-defined meta:name="DCTERMS.abstract">het toe...................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84-3 1074XZ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916</meta:user-defined>
    <meta:user-defined meta:name="OVERHEIDop.GmbID/DC.identifier">gmb-2025-374916</meta:user-defined>
    <meta:user-defined meta:name="OVERHEIDop.versieInformatie"/>
  </office:meta>
</office:document-meta>
</file>