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d4ae1c-26b0-4765-9fa4-5773813679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zaanjachtplein 50 aanleg gehandicaptenparkeerplaats kenteken JD-276-X </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D-276-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D-276-X en het aanbrengen van ondersteunende markeringen (RVV 1990), in te stellen: een gehandicaptenparkeerplaats ter hoogte van perceel Bezaanjachtplein 50 (parkeervaknummer 1228504912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8.82452830188677mm"><draw:image xlink:href="Pictures/Afbeelding1i78d4ae1c-26b0-4765-9fa4-5773813679e3.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1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zaanjachtplein 50 aanleg gehandicaptenparkeerplaats kenteken JD-276-X  - Bezaanjachtplein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zaanjachtplein 50 aanleg gehandicaptenparkeerplaats kenteken JD-276-X </meta:user-defined>
    <meta:user-defined meta:name="OVERHEIDop.verkeersbordcode">E6</meta:user-defined>
    <dc:language>nl</dc:language>
    <meta:user-defined meta:name="OVERHEIDop.locatietype/OVERHEIDop.gebiedsmarkering">Adres</meta:user-defined>
    <meta:user-defined meta:name="DC.title">Amsterdam Noord, verkeersbesluit Bezaanjachtplein 50 aanleg gehandicaptenparkeerplaats kenteken JD-276-X</meta:user-defined>
    <meta:user-defined meta:name="DCTERMS.W3CDTF/DCTERMS.available">2025-08-29</meta:user-defined>
    <meta:user-defined meta:name="DCTERMS.W3CDTF/OVERHEIDop.jaargang">2025</meta:user-defined>
    <meta:user-defined meta:name="OVERHEIDop.publicationIssue">374915</meta:user-defined>
    <meta:user-defined meta:name="OVERHEIDop.GmbID/DC.identifier">gmb-2025-374915</meta:user-defined>
    <meta:user-defined meta:name="OVERHEIDop.versieInformatie"/>
  </office:meta>
</office:document-meta>
</file>