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ba966b3-a132-41b5-a772-4451cec8180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Docklandsweg 201 opheffen gehandicaptenparkeerplaats kenteken JD-276-X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ocklandsweg 201 met kenteken JD-276-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ocklandsweg 201 (parkeervaknummer 122195489007) met kenteken JD-276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4.88679245283018mm"><draw:image xlink:href="Pictures/Afbeelding1i9ba966b3-a132-41b5-a772-4451cec81800.png" xlink:type="simple"/></draw:frame></text:p>
            </text:section></draw:text-box></draw:frame>
          </text:p>
            <text:p text:style-name="common-al">Amsterdam, 27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ocklandsweg 201 opheffen gehandicaptenparkeerplaats kenteken JD-276-X - Docklandsweg 20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ocklandsweg 201 opheffen gehandicaptenparkeerplaats kenteken JD-276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Docklandsweg 201 opheffen gehandicaptenparkeerplaats kenteken JD-276-X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14</meta:user-defined>
    <meta:user-defined meta:name="OVERHEIDop.GmbID/DC.identifier">gmb-2025-374914</meta:user-defined>
    <meta:user-defined meta:name="OVERHEIDop.versieInformatie"/>
  </office:meta>
</office:document-meta>
</file>