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64a14c8-4bdc-43fd-904e-2128a1b0c1e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Den Helderstraat 58 opheffen gehandicaptenparkeerplaats kenteken GF-562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en Helderstraat 58 met kenteken GF-562-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en Helderstraat 58 (parkeervaknummer 125886489782) met kenteken GF-562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11.2377358490566mm"><draw:image xlink:href="Pictures/Afbeelding1i364a14c8-4bdc-43fd-904e-2128a1b0c1ec.png" xlink:type="simple"/></draw:frame></text:p>
            </text:section></draw:text-box></draw:frame>
          </text:p>
            <text:p text:style-name="common-al">Amsterdam, 27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1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Den Helderstraat 58 opheffen gehandicaptenparkeerplaats kenteken GF-562-J -  Den Helderstraat 5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Den Helderstraat 58 opheffen gehandicaptenparkeerplaats kenteken GF-562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Den Helderstraat 58 opheffen gehandicaptenparkeerplaats kenteken GF-562-J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12</meta:user-defined>
    <meta:user-defined meta:name="OVERHEIDop.GmbID/DC.identifier">gmb-2025-374912</meta:user-defined>
    <meta:user-defined meta:name="OVERHEIDop.versieInformatie"/>
  </office:meta>
</office:document-meta>
</file>