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17f3ee6-a3dc-4ae0-b3af-ce0c6a1d2f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istelweg 401 aanleg gehandicaptenparkeerplaats kenteken TB-608-J</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TB-608-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TB-608-J en het aanbrengen van ondersteunende markeringen (RVV 1990), in te stellen: een gehandicaptenparkeerplaats ter hoogte van perceel Distelweg 401 (parkeervaknummer 12187348975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101.42264150943394mm"><draw:image xlink:href="Pictures/Afbeelding1ie17f3ee6-a3dc-4ae0-b3af-ce0c6a1d2f83.png" xlink:type="simple"/></draw:frame></text:p>
            </text:section></draw:text-box></draw:frame>
          </text:p>
            <text:p text:style-name="common-al">Amsterdam, 27 augustus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491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91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istelweg 401 aanleg gehandicaptenparkeerplaats kenteken TB-608-J - Distelweg 4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stelweg 401 aanleg gehandicaptenparkeerplaats kenteken TB-608-J</meta:user-defined>
    <meta:user-defined meta:name="OVERHEIDop.verkeersbordcode">E6</meta:user-defined>
    <dc:language>nl</dc:language>
    <meta:user-defined meta:name="OVERHEIDop.locatietype/OVERHEIDop.gebiedsmarkering">Adres</meta:user-defined>
    <meta:user-defined meta:name="DC.title">Amsterdam Noord, verkeersbesluit Distelweg 401 aanleg gehandicaptenparkeerplaats kenteken TB-608-J</meta:user-defined>
    <meta:user-defined meta:name="DCTERMS.W3CDTF/DCTERMS.available">2025-08-29</meta:user-defined>
    <meta:user-defined meta:name="DCTERMS.W3CDTF/OVERHEIDop.jaargang">2025</meta:user-defined>
    <meta:user-defined meta:name="OVERHEIDop.publicationIssue">374911</meta:user-defined>
    <meta:user-defined meta:name="OVERHEIDop.GmbID/DC.identifier">gmb-2025-374911</meta:user-defined>
    <meta:user-defined meta:name="OVERHEIDop.versieInformatie"/>
  </office:meta>
</office:document-meta>
</file>