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b78b465-1e59-4966-bd18-32e07c7ea0e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pelderholt 172 aanleg gehandicaptenparkeerplaats kenteken GF-562-J</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GF-562-J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GF-562-J en het aanbrengen van ondersteunende markeringen (RVV 1990), in te stellen: een gehandicaptenparkeerplaats ter hoogte van perceel Spelderholt 172 (parkeervaknummer 12479749045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01.23018867924526mm"><draw:image xlink:href="Pictures/Afbeelding1i0b78b465-1e59-4966-bd18-32e07c7ea0e5.png" xlink:type="simple"/></draw:frame></text:p>
            </text:section></draw:text-box></draw:frame>
          </text:p>
            <text:p text:style-name="common-al">Amsterdam, 27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491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1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1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pelderholt 172 aanleg gehandicaptenparkeerplaats kenteken GF-562-J - Spelderholt 17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pelderholt 172 aanleg gehandicaptenparkeerplaats kenteken GF-562-J</meta:user-defined>
    <meta:user-defined meta:name="OVERHEIDop.verkeersbordcode">E6</meta:user-defined>
    <dc:language>nl</dc:language>
    <meta:user-defined meta:name="OVERHEIDop.locatietype/OVERHEIDop.gebiedsmarkering">Adres</meta:user-defined>
    <meta:user-defined meta:name="DC.title">Amsterdam Noord, verkeersbesluit Spelderholt 172 aanleg gehandicaptenparkeerplaats kenteken GF-562-J</meta:user-defined>
    <meta:user-defined meta:name="DCTERMS.W3CDTF/DCTERMS.available">2025-08-29</meta:user-defined>
    <meta:user-defined meta:name="DCTERMS.W3CDTF/OVERHEIDop.jaargang">2025</meta:user-defined>
    <meta:user-defined meta:name="OVERHEIDop.publicationIssue">374910</meta:user-defined>
    <meta:user-defined meta:name="OVERHEIDop.GmbID/DC.identifier">gmb-2025-374910</meta:user-defined>
    <meta:user-defined meta:name="OVERHEIDop.versieInformatie"/>
  </office:meta>
</office:document-meta>
</file>