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608c3d-6d06-4210-95c8-7b097c7789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ebroeders A. en B. Wolfswinkelweg 3 aanleg gehandicaptenparkeerplaats kenteken 2-TKF-7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TKF-7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TKF-73 en het aanbrengen van ondersteunende markeringen (RVV 1990), in te stellen: een gehandicaptenparkeerplaats ter hoogte van perceel Gebroeders A. en B. Wolfswinkelweg 3 (parkeervaknummer 12197549286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5.74528301886792mm"><draw:image xlink:href="Pictures/Afbeelding1ia4608c3d-6d06-4210-95c8-7b097c778903.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broeders A. en B. Wolfswinkelweg 3 aanleg gehandicaptenparkeerplaats kenteken 2-TKF-73 - Gebroeders A. en B. Wolfswinkelweg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broeders A. en B. Wolfswinkelweg 3 aanleg gehandicaptenparkeerplaats kenteken 2-TKF-73</meta:user-defined>
    <meta:user-defined meta:name="OVERHEIDop.verkeersbordcode">E6</meta:user-defined>
    <dc:language>nl</dc:language>
    <meta:user-defined meta:name="OVERHEIDop.locatietype/OVERHEIDop.gebiedsmarkering">Adres</meta:user-defined>
    <meta:user-defined meta:name="DC.title">Amsterdam Noord, verkeersbesluit Gebroeders A. en B. Wolfswinkelweg 3 aanleg gehandicaptenparkeerplaats kenteken 2-TKF-73</meta:user-defined>
    <meta:user-defined meta:name="DCTERMS.W3CDTF/DCTERMS.available">2025-08-29</meta:user-defined>
    <meta:user-defined meta:name="DCTERMS.W3CDTF/OVERHEIDop.jaargang">2025</meta:user-defined>
    <meta:user-defined meta:name="OVERHEIDop.publicationIssue">374909</meta:user-defined>
    <meta:user-defined meta:name="OVERHEIDop.GmbID/DC.identifier">gmb-2025-374909</meta:user-defined>
    <meta:user-defined meta:name="OVERHEIDop.versieInformatie"/>
  </office:meta>
</office:document-meta>
</file>