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af39bc-7f3e-48ac-a2e3-3f8506b8db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Elpermeer 62 aanleg gehandicaptenparkeerplaats kenteken 85-NFS-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85-NFS-3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85-NFS-3 en het aanbrengen van ondersteunende markeringen (RVV 1990), in te stellen: een gehandicaptenparkeerplaats ter hoogte van perceel Elpermeer 62 (parkeervaknummer 12515649049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95.4566037735849mm"><draw:image xlink:href="Pictures/Afbeelding1i3aaf39bc-7f3e-48ac-a2e3-3f8506b8db33.png" xlink:type="simple"/></draw:frame></text:p>
            </text:section></draw:text-box></draw:frame>
          </text:p>
            <text:p text:style-name="common-al">Amsterdam, 27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90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0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0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lpermeer 62 aanleg gehandicaptenparkeerplaats kenteken 85-NFS-3 - Elpermeer 6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permeer 62 aanleg gehandicaptenparkeerplaats kenteken 85-NFS-3</meta:user-defined>
    <meta:user-defined meta:name="OVERHEIDop.verkeersbordcode">E6</meta:user-defined>
    <dc:language>nl</dc:language>
    <meta:user-defined meta:name="OVERHEIDop.locatietype/OVERHEIDop.gebiedsmarkering">Adres</meta:user-defined>
    <meta:user-defined meta:name="DC.title">Amsterdam Noord, verkeersbesluit Elpermeer 62 aanleg gehandicaptenparkeerplaats kenteken 85-NFS-3</meta:user-defined>
    <meta:user-defined meta:name="DCTERMS.W3CDTF/DCTERMS.available">2025-08-29</meta:user-defined>
    <meta:user-defined meta:name="DCTERMS.W3CDTF/OVERHEIDop.jaargang">2025</meta:user-defined>
    <meta:user-defined meta:name="OVERHEIDop.publicationIssue">374908</meta:user-defined>
    <meta:user-defined meta:name="OVERHEIDop.GmbID/DC.identifier">gmb-2025-374908</meta:user-defined>
    <meta:user-defined meta:name="OVERHEIDop.versieInformatie"/>
  </office:meta>
</office:document-meta>
</file>