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937bcd-c7f5-4a25-b464-d84a4cec3b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ankwerkerij 6 aanleg gehandicaptenparkeerplaats kenteken JJ-458-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J-458-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J-458-G en het aanbrengen van ondersteunende markeringen (RVV 1990), in te stellen: een gehandicaptenparkeerplaats ter hoogte van perceel Bankwerkerij 6 (parkeervaknummer 1230434883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6.22641509433961mm"><draw:image xlink:href="Pictures/Afbeelding1i6d937bcd-c7f5-4a25-b464-d84a4cec3ba6.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dam  - Bankwerkerij 6 aanleg gehandicaptenparkeerplaats kenteken JJ-458-G - Bankwerkerij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nkwerkerij 6 aanleg gehandicaptenparkeerplaats kenteken JJ-458-G</meta:user-defined>
    <meta:user-defined meta:name="OVERHEIDop.verkeersbordcode">E6</meta:user-defined>
    <dc:language>nl</dc:language>
    <meta:user-defined meta:name="OVERHEIDop.locatietype/OVERHEIDop.gebiedsmarkering">Adres</meta:user-defined>
    <meta:user-defined meta:name="DC.title">Amsterdam Noord, verkeersbesluit Bankwerkerij 6 aanleg gehandicaptenparkeerplaats kenteken JJ-458-G</meta:user-defined>
    <meta:user-defined meta:name="DCTERMS.W3CDTF/DCTERMS.available">2025-08-29</meta:user-defined>
    <meta:user-defined meta:name="DCTERMS.W3CDTF/OVERHEIDop.jaargang">2025</meta:user-defined>
    <meta:user-defined meta:name="OVERHEIDop.publicationIssue">374907</meta:user-defined>
    <meta:user-defined meta:name="OVERHEIDop.GmbID/DC.identifier">gmb-2025-374907</meta:user-defined>
    <meta:user-defined meta:name="OVERHEIDop.versieInformatie"/>
  </office:meta>
</office:document-meta>
</file>