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848b768-8fa8-4cbb-9b80-b5df00c04fe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Heggerankweg 108 aanleg gehandicaptenparkeerplaats kenteken 92-RK-BG</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92-RK-BG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92-RK-BG en het aanbrengen van ondersteunende markeringen (RVV 1990), in te stellen: een gehandicaptenparkeerplaats ter hoogte van perceel Heggerankweg 108 (parkeervaknummer 12270549000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107.10000000000001mm"><draw:image xlink:href="Pictures/Afbeelding1ia848b768-8fa8-4cbb-9b80-b5df00c04fea.png" xlink:type="simple"/></draw:frame></text:p>
            </text:section></draw:text-box></draw:frame>
          </text:p>
            <text:p text:style-name="common-al">Amsterdam, 27 augustus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490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0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0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eggerankweg 108 aanleg gehandicaptenparkeerplaats kenteken 92-RK-BG - Heggerankweg 10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ggerankweg 108 aanleg gehandicaptenparkeerplaats kenteken 92-RK-BG</meta:user-defined>
    <meta:user-defined meta:name="OVERHEIDop.verkeersbordcode">E6</meta:user-defined>
    <dc:language>nl</dc:language>
    <meta:user-defined meta:name="OVERHEIDop.locatietype/OVERHEIDop.gebiedsmarkering">Adres</meta:user-defined>
    <meta:user-defined meta:name="DC.title">Amsterdam Noord, verkeersbesluit Heggerankweg 108 aanleg gehandicaptenparkeerplaats kenteken 92-RK-BG</meta:user-defined>
    <meta:user-defined meta:name="DCTERMS.W3CDTF/DCTERMS.available">2025-08-29</meta:user-defined>
    <meta:user-defined meta:name="DCTERMS.W3CDTF/OVERHEIDop.jaargang">2025</meta:user-defined>
    <meta:user-defined meta:name="OVERHEIDop.publicationIssue">374905</meta:user-defined>
    <meta:user-defined meta:name="OVERHEIDop.GmbID/DC.identifier">gmb-2025-374905</meta:user-defined>
    <meta:user-defined meta:name="OVERHEIDop.versieInformatie"/>
  </office:meta>
</office:document-meta>
</file>