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0f009a-10a7-4729-aad0-8ed0a927e6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ilversumstraat 78 aanleg gehandicaptenparkeerplaats kenteken S-963-B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963-B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963-BB en het aanbrengen van ondersteunende markeringen (RVV 1990), in te stellen: een gehandicaptenparkeerplaats ter hoogte van perceel Hilversumstraat 78 (parkeervaknummer 1260194892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8.63962264150942mm"><draw:image xlink:href="Pictures/Afbeelding1ic80f009a-10a7-4729-aad0-8ed0a927e6b9.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0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ilversumstraat 78 aanleg gehandicaptenparkeerplaats kenteken S-963-BB - Hilversumstraat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ilversumstraat 78 aanleg gehandicaptenparkeerplaats kenteken S-963-BB</meta:user-defined>
    <meta:user-defined meta:name="OVERHEIDop.verkeersbordcode">E6</meta:user-defined>
    <dc:language>nl</dc:language>
    <meta:user-defined meta:name="OVERHEIDop.locatietype/OVERHEIDop.gebiedsmarkering">Adres</meta:user-defined>
    <meta:user-defined meta:name="DC.title">Amsterdam Noord, verkeersbesluit Hilversumstraat 78 aanleg gehandicaptenparkeerplaats kenteken S-963-BB</meta:user-defined>
    <meta:user-defined meta:name="DCTERMS.W3CDTF/DCTERMS.available">2025-08-29</meta:user-defined>
    <meta:user-defined meta:name="DCTERMS.W3CDTF/OVERHEIDop.jaargang">2025</meta:user-defined>
    <meta:user-defined meta:name="OVERHEIDop.publicationIssue">374904</meta:user-defined>
    <meta:user-defined meta:name="OVERHEIDop.GmbID/DC.identifier">gmb-2025-374904</meta:user-defined>
    <meta:user-defined meta:name="OVERHEIDop.versieInformatie"/>
  </office:meta>
</office:document-meta>
</file>