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936e47-478c-4629-99dd-b3f1798fbc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kbarstraat 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kbarstraat 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kbarstraat 58 (parkeervaknummers 117857488227 en 1178574882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9.60000000000002mm" svg:height="96.4mm"><draw:image xlink:href="Pictures/Afbeelding1i1d936e47-478c-4629-99dd-b3f1798fbcc0.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0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kbarstraat 58 aanleg twee elektrische oplaadvakken - Akbar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kbarstraat 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Akbarstraat 58 aanleg twee elektrische oplaadvakken</meta:user-defined>
    <meta:user-defined meta:name="DCTERMS.W3CDTF/DCTERMS.available">2025-08-29</meta:user-defined>
    <meta:user-defined meta:name="DCTERMS.W3CDTF/OVERHEIDop.jaargang">2025</meta:user-defined>
    <meta:user-defined meta:name="OVERHEIDop.publicationIssue">374903</meta:user-defined>
    <meta:user-defined meta:name="OVERHEIDop.GmbID/DC.identifier">gmb-2025-374903</meta:user-defined>
    <meta:user-defined meta:name="OVERHEIDop.versieInformatie"/>
  </office:meta>
</office:document-meta>
</file>