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b365712-287f-4f38-ba33-93e51ce6a33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Govert Flinckstraat 231 opheffen gehandicaptenparkeerplaats kenteken SP-312-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Govert Flinckstraat 231 met kenteken SP-312-N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Govert Flinckstraat 231 (parkeervaknummer 121600485442) met kenteken SP-312-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4.2943396226415mm"><draw:image xlink:href="Pictures/Afbeelding1iab365712-287f-4f38-ba33-93e51ce6a33c.png" xlink:type="simple"/></draw:frame></text:p>
            </text:section></draw:text-box></draw:frame>
          </text:p>
            <text:p text:style-name="common-al">Amsterdam, 27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0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0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0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Govert Flinckstraat 231 opheffen gehandicaptenparkeerplaats kenteken SP-312-N - Govert Flinckstraat 23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overt Flinckstraat 231 opheffen gehandicaptenparkeerplaats kenteken SP-312-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Govert Flinckstraat 231 opheffen gehandicaptenparkeerplaats kenteken SP-312-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01</meta:user-defined>
    <meta:user-defined meta:name="OVERHEIDop.GmbID/DC.identifier">gmb-2025-374901</meta:user-defined>
    <meta:user-defined meta:name="OVERHEIDop.versieInformatie"/>
  </office:meta>
</office:document-meta>
</file>