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bf15b15-9978-4d83-9dbd-81403f6058c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tinus Nijhoffstraat 24 wijzigen gehandicaptenparkeerplaats kenteken 91-GJK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tinus Nijhoffstraat 2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91-GJK-5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-SXX-84 in (nieuw) 91-GJK-5, de bestaande gehandicaptenparkeerplaats ter hoogte van perceel Martinus Nijhoffstraat 24 (parkeervaknummer 116324487910) uitsluitend te bestemmen voor het door vergunninghouder in gebruik zijnde motorvoertuig met kentekennummer 91-GJK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63.31698113207546mm"><draw:image xlink:href="Pictures/Afbeelding1i6bf15b15-9978-4d83-9dbd-81403f6058c4.png" xlink:type="simple"/></draw:frame></text:p>
            </text:section></draw:text-box></draw:frame>
          </text:p>
            <text:p text:style-name="common-al">Amsterdam, 27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tinus Nijhoffstraat 24 wijzigen gehandicaptenparkeerplaats kenteken 91-GJK-5 - Martinus Nijhoff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us Nijhoffstraat 24 wijzigen gehandicaptenparkeerplaats kenteken 91-GJK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tinus Nijhoffstraat 24 wijzigen gehandicaptenparkeerplaats kenteken 91-GJK-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00</meta:user-defined>
    <meta:user-defined meta:name="OVERHEIDop.GmbID/DC.identifier">gmb-2025-374900</meta:user-defined>
    <meta:user-defined meta:name="OVERHEIDop.versieInformatie"/>
  </office:meta>
</office:document-meta>
</file>