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Gouderaksedijk 36, op Goudasfalt,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Omgevingsdienst Midden-Holland (ODMH) namens gemeente Gouda een besluit genomen op de aanvraag met kenmerk 2025-00014676. Het gaat over het gebruiken van het ponton voor een tijdelijk terras (01-09-'25 t/m 30-09-'25) op Goudasfalt op de locatie nabij Gouderaksedijk 36 in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8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4676</meta:user-defined>
    <meta:user-defined meta:name="DCTERMS.abstract">Besluit reguliere omgevingsvergunning buitenplans (BOPA)</meta:user-defined>
    <dc:language>nl</dc:language>
    <meta:user-defined meta:name="DC.title">Besluit reguliere omgevingsvergunning buitenplans (BOPA) nabij Gouderaksedijk 36, op Goudasfalt, in Gouda</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580</meta:user-defined>
    <meta:user-defined meta:name="OVERHEIDop.publicationIssue">374899</meta:user-defined>
    <meta:user-defined meta:name="OVERHEIDop.GmbID/DC.identifier">gmb-2025-374899</meta:user-defined>
    <meta:user-defined meta:name="OVERHEIDop.versieInformatie"/>
  </office:meta>
</office:document-meta>
</file>