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ce7f551-c908-432f-a9a9-28c726b76a3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Cliostraat 42 opheffen gehandicaptenparkeerplaats kenteken 34-ZVL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liostraat 42 met kenteken 34-ZVL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liostraat 42 (parkeervaknummer 120052484514) met kenteken 34-ZVL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38679245283018mm"><draw:image xlink:href="Pictures/Afbeelding1i8ce7f551-c908-432f-a9a9-28c726b76a3a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Cliostraat 42 opheffen gehandicaptenparkeerplaats kenteken 34-ZVL-9 - Cliostraat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liostraat 42 opheffen gehandicaptenparkeerplaats kenteken 34-ZVL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Cliostraat 42 opheffen gehandicaptenparkeerplaats kenteken 34-ZVL-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897</meta:user-defined>
    <meta:user-defined meta:name="OVERHEIDop.GmbID/DC.identifier">gmb-2025-374897</meta:user-defined>
    <meta:user-defined meta:name="OVERHEIDop.versieInformatie"/>
  </office:meta>
</office:document-meta>
</file>