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6ecffc-9c1a-42df-9246-ab453d01a2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ruquiusweg 110-121 aanleg gehandicaptenparkeerplaats kenteken JGX-30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GX-30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JGX-308 en het aanbrengen van ondersteunende markeringen (RVV 1990), in te stellen: een gehandicaptenparkeerplaats ter hoogte van perceel Cruquiusweg 110-121 (parkeervaknummer 12438248686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44528301886791mm"><draw:image xlink:href="Pictures/Afbeelding1i236ecffc-9c1a-42df-9246-ab453d01a2d6.png" xlink:type="simple"/></draw:frame></text:p>
            </text:section></draw:text-box></draw:frame>
          </text:p>
            <text:p text:style-name="common-al">Amsterdam, 27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89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9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9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emerparklaan t.h.v. 90 opheffen gehandicaptenparkeerplaats kenteken JX-984-L - Diemerparklaan 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emerparklaan t.h.v. 90 opheffen gehandicaptenparkeerplaats kenteken JX-984-L</meta:user-defined>
    <meta:user-defined meta:name="OVERHEIDop.verkeersbordcode">E6</meta:user-defined>
    <dc:language>nl</dc:language>
    <meta:user-defined meta:name="OVERHEIDop.locatietype/OVERHEIDop.gebiedsmarkering">Adres</meta:user-defined>
    <meta:user-defined meta:name="DC.title">Amsterdam Oost, verkeersbesluit Cruquiusweg 110-121 aanleg gehandicaptenparkeerplaats kenteken JGX-308</meta:user-defined>
    <meta:user-defined meta:name="DCTERMS.W3CDTF/DCTERMS.available">2025-08-29</meta:user-defined>
    <meta:user-defined meta:name="DCTERMS.W3CDTF/OVERHEIDop.jaargang">2025</meta:user-defined>
    <meta:user-defined meta:name="OVERHEIDop.publicationIssue">374895</meta:user-defined>
    <meta:user-defined meta:name="OVERHEIDop.GmbID/DC.identifier">gmb-2025-374895</meta:user-defined>
    <meta:user-defined meta:name="OVERHEIDop.versieInformatie"/>
  </office:meta>
</office:document-meta>
</file>