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195fbf2-1b17-42c2-81e6-be369f0009c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oris Pasternakstraat 527 wijzigen gehandicaptenparkeerplaats kenteken HZN-95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oris Pasternakstraat 52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ZN-95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953-RP in (nieuw) HZN-95-V, de bestaande gehandicaptenparkeerplaats ter hoogte van perceel Boris Pasternakstraat 527 (parkeervaknummer 124808481076) uitsluitend te bestemmen voor het door vergunninghouder in gebruik zijnde motorvoertuig met kentekennummer HZN-95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9.97924528301887mm"><draw:image xlink:href="Pictures/Afbeelding1if195fbf2-1b17-42c2-81e6-be369f0009c9.png" xlink:type="simple"/></draw:frame></text:p>
            </text:section></draw:text-box></draw:frame>
          </text:p>
            <text:p text:style-name="common-al">Amsterdam, 27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oris Pasternakstraat 527 wijzigen gehandicaptenparkeerplaats kenteken HZN-95-V - Boris Pasternakstraat 5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ris Pasternakstraat 527 wijzigen gehandicaptenparkeerplaats kenteken HZN-95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oris Pasternakstraat 527 wijzigen gehandicaptenparkeerplaats kenteken HZN-95-V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893</meta:user-defined>
    <meta:user-defined meta:name="OVERHEIDop.GmbID/DC.identifier">gmb-2025-374893</meta:user-defined>
    <meta:user-defined meta:name="OVERHEIDop.versieInformatie"/>
  </office:meta>
</office:document-meta>
</file>