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de berk en 3 dode dennen in de bostuin aan Burgemeester Diepenhorstlaan 14, 8161AX Epe (13449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de berk en 3 dode dennen in de bostuin aan Burgemeester Diepenhorstlaan 14, 8161AX Epe. </text:p>
            <text:p text:style-name="common-al">Datum aanvraag:  26-08-2025</text:p>
            <text:p text:style-name="common-al">Zaaknummer : 134499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8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1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dode berk en 3 dode dennen in de bostuin aan Burgemeester Diepenhorstlaan 14, 8161AX Epe (1344997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89</meta:user-defined>
    <meta:user-defined meta:name="OVERHEIDop.GmbID/DC.identifier">gmb-2025-374889</meta:user-defined>
    <meta:user-defined meta:name="OVERHEIDop.versieInformatie"/>
  </office:meta>
</office:document-meta>
</file>