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Brinkerweg 18, 8166GE Emst (134450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Brinkerweg 18, 8166GE Emst. </text:p>
            <text:p text:style-name="common-al">Datum aanvraag:  25-08-2025</text:p>
            <text:p text:style-name="common-al">Zaaknummer : 134450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488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8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8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5093</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Brinkerweg 18, 8166GE Emst (1344505)</meta:user-defined>
    <meta:user-defined meta:name="DCTERMS.W3CDTF/DCTERMS.available">2025-08-28</meta:user-defined>
    <meta:user-defined meta:name="DCTERMS.W3CDTF/OVERHEIDop.jaargang">2025</meta:user-defined>
    <meta:user-defined meta:name="OVERHEIDop.publicationIssue">374887</meta:user-defined>
    <meta:user-defined meta:name="OVERHEIDop.GmbID/DC.identifier">gmb-2025-374887</meta:user-defined>
    <meta:user-defined meta:name="OVERHEIDop.versieInformatie"/>
  </office:meta>
</office:document-meta>
</file>