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e procedure) verleend, kadastraal perceel 823 sectie C in Uitgeest, het aanleggen van tijdelijke bouwwegen (max. 31 december 2025), verzenddatum 26 augustus 2025 (Z2025-000051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afwijken van regels in het Omgevingsplan</text:p>
              </text:list-item>
              <text:list-item text:style-override="id1-3-2-1-1-2-2">
                <text:number>•</text:number>
                <text:p text:style-name="al">Werk, niet zijnde bouwwerk/werkzaamheid uitvoeren</text:p>
              </text:list-item>
            </text:list>
            <text:p text:style-name="common-al"/>
            <text:p text:style-name="common-al">
            <text:span text:style-name="nadrukvet">Buitenplanse Omgevingsplanactiviteit (BOPA)</text:span>
          </text:p>
            <text:p text:style-name="common-al">Dit besluit gaaat over het vergunnen van een activiteit die niet past binnen het nu geldende Omgevingsplan. Daarom wordt een zogenaamde BOPA-vergunning verleend voor deze activiteit.</text:p>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en</text:p>
              </text:list-item>
            </text:list>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74884</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884</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884</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5-00005190</meta:user-defined>
    <meta:user-defined meta:name="DCTERMS.abstract">kadastraal perceel 823 sectie C in Uitgeest, het aanleggen van tijdelijke bouwwegen (max. 31 december 2025), verzenddatum 26 augustus 2025 (Z2025-00005190)</meta:user-defined>
    <dc:language>nl</dc:language>
    <meta:user-defined meta:name="DC.title">Gemeente Uitgeest, aanvraag omgevingsvergunning (reguliere procedure) verleend, kadastraal perceel 823 sectie C in Uitgeest, het aanleggen van tijdelijke bouwwegen (max. 31 december 2025), verzenddatum 26 augustus 2025 (Z2025-00005190)</meta:user-defined>
    <meta:user-defined meta:name="OVERHEIDop.locatietype/OVERHEIDop.gebiedsmarkering">GeometrieRef</meta:user-defined>
    <meta:user-defined meta:name="DCTERMS.W3CDTF/DCTERMS.available">2025-08-28</meta:user-defined>
    <meta:user-defined meta:name="DCTERMS.W3CDTF/OVERHEIDop.jaargang">2025</meta:user-defined>
    <meta:user-defined meta:name="OVERHEIDop.externeBijlage">Afwijkvergunning|exb-2025-31579</meta:user-defined>
    <meta:user-defined meta:name="OVERHEIDop.publicationIssue">374884</meta:user-defined>
    <meta:user-defined meta:name="OVERHEIDop.GmbID/DC.identifier">gmb-2025-374884</meta:user-defined>
    <meta:user-defined meta:name="OVERHEIDop.versieInformatie"/>
  </office:meta>
</office:document-meta>
</file>