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8-2025 hebben wij in afwijking van het omgevingsplan een reguliere omgevingsvergunning verleend voor het bouwen van 44 appartementen met bijbehorende bouwwerken aan De Reigerstraat ongenummerd in Delden. Deze vergunning staat ingeschreven onder zaaknummer 00008626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vergunning omgevingsplan activitiet,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488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8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8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62675</meta:user-defined>
    <meta:user-defined meta:name="DCTERMS.abstract">het bouwen van 44 appartementen met bijbehorende bouww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6-08-2025 hebben wij in afwijking van het omgevingsplan een reguliere omgevingsvergunning verleend voor het bouwen van 44 appartementen met bijbehorende bouwwerken aan De Reigerstraat ongenummerd in Delden. Deze vergunning staat ingeschreven onder zaaknummer 0000862675.</meta:user-defined>
    <meta:user-defined meta:name="DCTERMS.W3CDTF/DCTERMS.available">2025-08-28</meta:user-defined>
    <meta:user-defined meta:name="DCTERMS.W3CDTF/OVERHEIDop.jaargang">2025</meta:user-defined>
    <meta:user-defined meta:name="OVERHEIDop.publicationIssue">374883</meta:user-defined>
    <meta:user-defined meta:name="OVERHEIDop.GmbID/DC.identifier">gmb-2025-374883</meta:user-defined>
    <meta:user-defined meta:name="OVERHEIDop.versieInformatie"/>
  </office:meta>
</office:document-meta>
</file>