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aan Tongerenseweg-Zuid 191, 8162SC Epe (1333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en uitbreiden van de woning aan Tongerenseweg-Zuid 191, 8162SC Epe.Datum besluit:  26-08-2025Zaaknummer:  13330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48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aan Tongerenseweg-Zuid 191, 8162SC Epe (1333008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79</meta:user-defined>
    <meta:user-defined meta:name="OVERHEIDop.GmbID/DC.identifier">gmb-2025-374879</meta:user-defined>
    <meta:user-defined meta:name="OVERHEIDop.versieInformatie"/>
  </office:meta>
</office:document-meta>
</file>