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Geweigerd Beukelaan 23 e.v.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een besluit genomen op de aanvraag omgevingsvergunning voor het plaatsen van een EOS (Energie opslag systeem / accu)) met zaaknummer 909862 op de locatie Beukelaan 23 e.v. in Heerhugowaard. De vergunning is geweigerd.</text:p>
            <text:p text:style-name="common-al">
            
          </text:p>
            <text:p text:style-name="common-al">
            <text:span text:style-name="nadrukvet">De geweiger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48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862</meta:user-defined>
    <meta:user-defined meta:name="DCTERMS.abstract">Weigering plaatsen van een accu op Beukelaan 23-001 e.v. in Heerhugowaard</meta:user-defined>
    <dc:language>nl</dc:language>
    <meta:user-defined meta:name="OVERHEIDop.locatietype/OVERHEIDop.gebiedsmarkering">Vlak</meta:user-defined>
    <meta:user-defined meta:name="DC.title">Besluit: Vergunning Geweigerd Beukelaan 23 e.v. in Heerhugowaar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77</meta:user-defined>
    <meta:user-defined meta:name="OVERHEIDop.GmbID/DC.identifier">gmb-2025-374877</meta:user-defined>
    <meta:user-defined meta:name="OVERHEIDop.versieInformatie"/>
  </office:meta>
</office:document-meta>
</file>