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Maatwerkvoorschrift Ringweg 330, 1507 BS Zaandam - Maatwerkvoorschrift bouw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het maatwerkvoorschrift van 23 juli 2025 met kenmerk O2025044382 wijzigen met dit besluit. De werkzaamheden mogen worden uitgevoerd op wo 10-09, do 11-09, vrij 12-09, do 18-09 en vrij 19-09 van 07:00 tot 21:00 uur. Het uitvoeren van werkzaamheden in de nachtperiode komen met dit besluit te vervallen. </text:p>
            <text:p text:style-name="common-al">Besluit verzonden: 26 augustus 2025 </text:p>
            <text:p text:style-name="common-al">
            <text:span text:style-name="nadrukvet">Bezwaar</text:span> </text:p>
            <text:p text:style-name="common-al">U kunt alleen in bezwaar tegen dit besluit dat het initiële besluit wijzigt. Tegen het initiële besluit kan in rechte niet meer worden opgekomen. Belanghebbenden die het niet eens zijn met het besluit kunnen binnen 6 weken, met ingang van de dag ná die waarop het besluit is verzonden, een bezwaarschrift indienen. Digitaal? Ga naar <text:a xlink:href="http://www.zaanstad.nl" xlink:type="simple">www.zaanstad.nl</text:a>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 </text:p>
            <text:p text:style-name="common-al">
            <text:span text:style-name="nadrukvet">
              <text:span text:style-name="nadrukvet">Informatie en inzage</text:span>
            </text:span>
          </text:p>
            <text:p text:style-name="common-al">Wilt u meer informatie?</text:p>
            <text:p text:style-name="common-al">Vul dan het <text:a xlink:href="https://loket.zaanstad.nl/mozard/!suite31.scherm0117?mBsb=285" xlink:type="simple">Online contactformulier</text:a> op <text:a xlink:href="http://www.zaanstad.nl" xlink:type="simple">www.zaanstad.nl</text:a> in.</text:p>
            <text:p text:style-name="common-al">Kies informatie opvragen of inkijken - overige informatie verzoeken.</text:p>
            <text:p text:style-name="common-al">Vermeld hierin het nummer van het bouwplan. Wij nemen dan contact met u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48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4382</meta:user-defined>
    <dc:language>nl</dc:language>
    <meta:user-defined meta:name="OVERHEIDop.locatietype/OVERHEIDop.gebiedsmarkering">Adres</meta:user-defined>
    <meta:user-defined meta:name="DC.title">Wijzigingsbesluit Maatwerkvoorschrift Ringweg 330, 1507 BS Zaandam - Maatwerkvoorschrift bouwen buiten reguliere werktijden</meta:user-defined>
    <meta:user-defined meta:name="DCTERMS.W3CDTF/DCTERMS.available">2025-08-28</meta:user-defined>
    <meta:user-defined meta:name="DCTERMS.W3CDTF/OVERHEIDop.jaargang">2025</meta:user-defined>
    <meta:user-defined meta:name="OVERHEIDop.publicationIssue">374876</meta:user-defined>
    <meta:user-defined meta:name="OVERHEIDop.GmbID/DC.identifier">gmb-2025-374876</meta:user-defined>
    <meta:user-defined meta:name="OVERHEIDop.versieInformatie"/>
  </office:meta>
</office:document-meta>
</file>