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standplaatsvergunning - incidentele standplaats verkoop pizza op 29-08-2025 - Kapelstraat 48, 5466PD Veghel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heeft op 26 augustus 2025 besloten om een aangevraagde standplaatsvergunning voor het adres Kapelstraat 48, 5466PD Veghel te verlenen. </text:p>
            <text:p text:style-name="common-al"/>
            <text:p text:style-name="common-al">
            <text:span text:style-name="nadrukvet"> Gegevens aanvraag</text:span>
          </text:p>
            <text:p text:style-name="common-al"> Omschrijving: incidentele standplaats verkoop pizza op 29-08-2025</text:p>
            <text:p text:style-name="common-al"> Locatie: Kapelstraat 48, 5466PD Veghel</text:p>
            <text:p text:style-name="common-al"> Zaaknummer: ST-2025-3191</text:p>
            <text:p text:style-name="common-al"> Verzenddatum van het besluit: 26-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ST-2025-319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4875</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5</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4875</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ST-2025-3191</meta:user-defined>
    <meta:user-defined meta:name="DCTERMS.abstract">Gemeente Meierijstad - te verlenen - standplaatsvergunning - incidentele standplaats verkoop pizza op 29-08-2025 - Kapelstraat 48, 5466PD Veghel</meta:user-defined>
    <dc:language>nl</dc:language>
    <meta:user-defined meta:name="OVERHEIDop.locatietype/OVERHEIDop.gebiedsmarkering">Adres</meta:user-defined>
    <meta:user-defined meta:name="DC.title">Gemeente Meierijstad - te verlenen - standplaatsvergunning - incidentele standplaats verkoop pizza op 29-08-2025 - Kapelstraat 48, 5466PD Veghel</meta:user-defined>
    <meta:user-defined meta:name="DCTERMS.W3CDTF/DCTERMS.available">2025-08-28</meta:user-defined>
    <meta:user-defined meta:name="DCTERMS.W3CDTF/OVERHEIDop.jaargang">2025</meta:user-defined>
    <meta:user-defined meta:name="OVERHEIDop.publicationIssue">374875</meta:user-defined>
    <meta:user-defined meta:name="OVERHEIDop.GmbID/DC.identifier">gmb-2025-374875</meta:user-defined>
    <meta:user-defined meta:name="OVERHEIDop.versieInformatie"/>
  </office:meta>
</office:document-meta>
</file>