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ispelcross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Fietscross</text:p>
              </text:list-item>
              <text:list-item text:style-override="id1-3-2-1-1-3-2">
                <text:number>•</text:number>
                <text:p text:style-name="al">Locatie: (Marten van Rossumsingel, Gisbert Schairtweg grasveld Stadswallen Opa's gatje en Steenweg</text:p>
              </text:list-item>
              <text:list-item text:style-override="id1-3-2-1-1-3-3">
                <text:number>•</text:number>
                <text:p text:style-name="al">Datum: 24 en 25 januari 2026 </text:p>
                <text:p text:style-name="al">Zaaknummer: 1337545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487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aanvraag evenementvergunning voor Mispelcross te Zaltbommel ontvan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72</meta:user-defined>
    <meta:user-defined meta:name="OVERHEIDop.GmbID/DC.identifier">gmb-2025-374872</meta:user-defined>
    <meta:user-defined meta:name="OVERHEIDop.versieInformatie"/>
  </office:meta>
</office:document-meta>
</file>