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lens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lensstraat 49A, 3039 PN, plaatsen van markiezen aan de voorzijde van de woning (aanvraagdatum 20-08-2025, dossiernummer OMV.25.08.0020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lensstraat 49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70</meta:user-defined>
    <meta:user-defined meta:name="OVERHEIDop.GmbID/DC.identifier">gmb-2025-374870</meta:user-defined>
    <meta:user-defined meta:name="OVERHEIDop.versieInformatie"/>
  </office:meta>
</office:document-meta>
</file>