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aslaan 72 - Gas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gehandicaptenparkeerplaats-algemeen ter hoogte van de Gaslaan huisnummer 72 in Den Haag.</text:p>
            <text:p text:style-name="common-al"/>
            <text:p text:style-name="common-al">Ons kenmerk: 00077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slaan 72 - Gaslaan 72</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8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77VKZ25/9043315</meta:user-defined>
    <meta:user-defined meta:name="DCTERMS.abstract">Het instellen van een gehandicaptenparkeerplaats-algemeen ter hoogte van de Gaslaan huisnummer 7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Gaslaan 72 - Gaslaan 72 te Den Haag</meta:user-defined>
    <meta:user-defined meta:name="DCTERMS.W3CDTF/DCTERMS.available">2025-08-28</meta:user-defined>
    <meta:user-defined meta:name="OVERHEIDop.externeBijlage">Bijlage_57664142_voor_bekendmaking|exb-2025-31575</meta:user-defined>
    <meta:user-defined meta:name="DCTERMS.W3CDTF/OVERHEIDop.jaargang">2025</meta:user-defined>
    <meta:user-defined meta:name="OVERHEIDop.publicationIssue">374869</meta:user-defined>
    <meta:user-defined meta:name="OVERHEIDop.GmbID/DC.identifier">gmb-2025-374869</meta:user-defined>
    <meta:user-defined meta:name="OVERHEIDop.versieInformatie"/>
  </office:meta>
</office:document-meta>
</file>