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20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leiweg 205B, 3051 XJ, wijzigen van het gebruik van de begane grond van winkelruimte naar een maatschappelijke functie (aanvraagdatum 14-08-2025, dossiernummer OMV.25.08.00132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8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weg 205B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67</meta:user-defined>
    <meta:user-defined meta:name="OVERHEIDop.GmbID/DC.identifier">gmb-2025-374867</meta:user-defined>
    <meta:user-defined meta:name="OVERHEIDop.versieInformatie"/>
  </office:meta>
</office:document-meta>
</file>