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elbrechtskolk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Aelbrechtskolk 22A, 3024 RE, aanbrengen van markiezen als zonwering (aanvraagdatum 18-08-2025, dossiernummer OMV.25.08.0017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8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Aelbrechtskolk 22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65</meta:user-defined>
    <meta:user-defined meta:name="OVERHEIDop.GmbID/DC.identifier">gmb-2025-374865</meta:user-defined>
    <meta:user-defined meta:name="OVERHEIDop.versieInformatie"/>
  </office:meta>
</office:document-meta>
</file>