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esteinlaan 63 - Beresteinlaan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Ziggo-telecominfrastructuur ten gevolge van nieuwbouw ter hoogte van de Beresteinlaan 63 in Den Haag. De aanvraag is ingediend voor de periode van 20 oktober 2025 tot en met 19 december 2025.</text:p>
            <text:p text:style-name="common-al"/>
            <text:p text:style-name="common-al">Ons kenmerk: 0155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resteinlaan 63 - Beresteinlaan ter hoogte van huisnummer 63</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59IBA25/9043312</meta:user-defined>
    <meta:user-defined meta:name="DCTERMS.abstract">Het uitbreiden van de Ziggo-telecominfrastructuur ten gevolge van nieuwbouw ter hoogte van de Beresteinlaan 63 in Den Haag. De aanvraag is ingediend voor de periode van 20 oktober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resteinlaan 63 - Beresteinlaan ter hoogte van huisnummer 63 te Den Haag</meta:user-defined>
    <meta:user-defined meta:name="DCTERMS.W3CDTF/DCTERMS.available">2025-08-28</meta:user-defined>
    <meta:user-defined meta:name="OVERHEIDop.externeBijlage">Bijlage_57664114_voor_bekendmaking|exb-2025-31574</meta:user-defined>
    <meta:user-defined meta:name="DCTERMS.W3CDTF/OVERHEIDop.jaargang">2025</meta:user-defined>
    <meta:user-defined meta:name="OVERHEIDop.publicationIssue">374864</meta:user-defined>
    <meta:user-defined meta:name="OVERHEIDop.GmbID/DC.identifier">gmb-2025-374864</meta:user-defined>
    <meta:user-defined meta:name="OVERHEIDop.versieInformatie"/>
  </office:meta>
</office:document-meta>
</file>