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mloop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mloopdijk 40, 3079 VJ, realiseren van een aanbouw en dakopbouw (aanvraagdatum 19-08-2025, dossiernummer OMV.25.08.0018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86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mloopdijk 4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63</meta:user-defined>
    <meta:user-defined meta:name="OVERHEIDop.GmbID/DC.identifier">gmb-2025-374863</meta:user-defined>
    <meta:user-defined meta:name="OVERHEIDop.versieInformatie"/>
  </office:meta>
</office:document-meta>
</file>