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5 - verleende reguliere buitenplanse omgevingsvergunning (BOPA) - Pampasgras 4,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4 nieuwe woningen (hnr. 4 tm 7)</text:p>
            <text:p text:style-name="common-al">Adres: Pampasgras 4, Anna Paulowna</text:p>
            <text:p text:style-name="common-al">Kenmerk: Z-517791</text:p>
            <text:p text:style-name="common-al">Activiteit: Bouwactiviteit (omgevingsplan) </text:p>
            <text:p text:style-name="common-al">Datum besluit: 26-08-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485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5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5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17791</meta:user-defined>
    <dc:language>nl</dc:language>
    <meta:user-defined meta:name="OVERHEIDop.locatietype/OVERHEIDop.gebiedsmarkering">Perceel</meta:user-defined>
    <meta:user-defined meta:name="DC.title">Hollands Kroon - week 35 - verleende reguliere buitenplanse omgevingsvergunning (BOPA) - Pampasgras 4, Anna Paulowna</meta:user-defined>
    <meta:user-defined meta:name="DCTERMS.W3CDTF/DCTERMS.available">2025-08-28</meta:user-defined>
    <meta:user-defined meta:name="DCTERMS.W3CDTF/OVERHEIDop.jaargang">2025</meta:user-defined>
    <meta:user-defined meta:name="OVERHEIDop.publicationIssue">374857</meta:user-defined>
    <meta:user-defined meta:name="OVERHEIDop.GmbID/DC.identifier">gmb-2025-374857</meta:user-defined>
    <meta:user-defined meta:name="OVERHEIDop.versieInformatie"/>
  </office:meta>
</office:document-meta>
</file>