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uitbreiden en splitsen van de woningop het perceelWaterstraat 27, 8172ED Vaassen  (12585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uitbreiden en splitsen van de woningop het perceel  Waterstraat 27, 8172ED Vaassen</text:p>
            <text:p text:style-name="common-al">Datum besluit:  26-08-2025</text:p>
            <text:p text:style-name="common-al">Zaaknummer:  1258535</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485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5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5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503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uitbreiden en splitsen van de woningop het perceelWaterstraat 27, 8172ED Vaassen  (1258535)</meta:user-defined>
    <meta:user-defined meta:name="DCTERMS.W3CDTF/DCTERMS.available">2025-08-28</meta:user-defined>
    <meta:user-defined meta:name="DCTERMS.W3CDTF/OVERHEIDop.jaargang">2025</meta:user-defined>
    <meta:user-defined meta:name="OVERHEIDop.publicationIssue">374855</meta:user-defined>
    <meta:user-defined meta:name="OVERHEIDop.GmbID/DC.identifier">gmb-2025-374855</meta:user-defined>
    <meta:user-defined meta:name="OVERHEIDop.versieInformatie"/>
  </office:meta>
</office:document-meta>
</file>