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209 1075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verlagen van de BG vloer, het uitbreiden van de kelder en het uitvoeren van funderingsherstel.</text:p>
            <text:p text:style-name="common-al">Besluit: verleend</text:p>
            <text:p text:style-name="common-al">Besluit verzonden op: 26-08-2025</text:p>
            <text:p text:style-name="common-al">Zaakadres: Koninginneweg 209 1075CS Amsterdam</text:p>
            <text:p text:style-name="common-al">Zaaknummer: Z2025-012042</text:p>
            <text:p text:style-name="common-al">DSO-nummer: 20250319012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0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8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42</meta:user-defined>
    <meta:user-defined meta:name="DCTERMS.abstract">het gedeeltelijk verlagen van de BG vloer, het uitbreiden van de kelder en het 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209 1075CS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52</meta:user-defined>
    <meta:user-defined meta:name="OVERHEIDop.GmbID/DC.identifier">gmb-2025-374852</meta:user-defined>
    <meta:user-defined meta:name="OVERHEIDop.versieInformatie"/>
  </office:meta>
</office:document-meta>
</file>