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uwstraat 30-101/102/201 in Rijss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bben wij een aanvraag ontvangen voor het aanbouwen van bergingen op de locatie Bouwstraat 30-101/102/201 in Rijssen. De aanvraag is geregistreerd onder zaaknummer Z2025-00002310. Deze aanvraag is op 30 juli 2025 foutief gepubliceerd op het adres Bouwstraat 11 in Rijssen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485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0</meta:user-defined>
    <meta:user-defined meta:name="DCTERMS.abstract">Bouwstraat 30-101/102/201, aanbouwen van bergingen</meta:user-defined>
    <dc:language>nl</dc:language>
    <meta:user-defined meta:name="OVERHEIDop.locatietype/OVERHEIDop.gebiedsmarkering">Vlak</meta:user-defined>
    <meta:user-defined meta:name="DC.title">Kennisgeving ontvangst aanvraag omgevingsvergunning Bouwstraat 30-101/102/201 in Rijssen (rectificatie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851</meta:user-defined>
    <meta:user-defined meta:name="OVERHEIDop.GmbID/DC.identifier">gmb-2025-374851</meta:user-defined>
    <meta:user-defined meta:name="OVERHEIDop.versieInformatie"/>
  </office:meta>
</office:document-meta>
</file>