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agweg (nabij rotonde)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5 een besluit genomen op de aanvraag met zaaknummer Z2025-00002238 voor het plaatsen van een tijdelijke keet voor spoorvernieuwingswerkzaamheden (afwijken van regels in het omgevingsplan) op de locatie Waagweg (nabij rotonde)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7 okto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485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5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5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238</meta:user-defined>
    <meta:user-defined meta:name="DCTERMS.abstract">Waagweg (nabij rotonde) in Holten, het plaatsen van een tijdelijke keet t.b.v. spoorvernieuwingswerkzaamheden  (afwijken van regels in het omgevingsplan) </meta:user-defined>
    <dc:language>nl</dc:language>
    <meta:user-defined meta:name="OVERHEIDop.locatietype/OVERHEIDop.gebiedsmarkering">Vlak</meta:user-defined>
    <meta:user-defined meta:name="DC.title">Kennisgeving besluit op aanvraag omgevingsvergunning Waagweg (nabij rotonde) in Holten</meta:user-defined>
    <meta:user-defined meta:name="DCTERMS.W3CDTF/DCTERMS.available">2025-09-03</meta:user-defined>
    <meta:user-defined meta:name="DCTERMS.W3CDTF/OVERHEIDop.jaargang">2025</meta:user-defined>
    <meta:user-defined meta:name="OVERHEIDop.publicationIssue">374850</meta:user-defined>
    <meta:user-defined meta:name="OVERHEIDop.GmbID/DC.identifier">gmb-2025-374850</meta:user-defined>
    <meta:user-defined meta:name="OVERHEIDop.versieInformatie"/>
  </office:meta>
</office:document-meta>
</file>